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9cm"/>
    </style:style>
    <style:style style:name="co2" style:family="table-column">
      <style:table-column-properties fo:break-before="auto" style:column-width="9.733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0.295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393cm" fo:break-before="auto" style:use-optimal-row-height="tru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078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icrosoft Sans Serif" fo:font-size="22pt" fo:font-style="normal" fo:text-shadow="none" style:text-underline-style="none" fo:font-weight="bold" style:font-size-asian="22pt" style:font-style-asian="normal" style:font-weight-asian="bold" style:font-name-complex="Microsoft Sans Serif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10pt" fo:font-style="italic" fo:text-shadow="none" style:text-underline-style="none" fo:font-weight="normal" style:font-size-asian="10pt" style:font-style-asian="italic" style:font-weight-asian="normal" style:font-name-complex="Microsoft Sans Serif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20pt" fo:font-style="normal" fo:text-shadow="none" style:text-underline-style="none" fo:font-weight="bold" style:font-size-asian="20pt" style:font-style-asian="normal" style:font-weight-asian="bold" style:font-name-complex="Microsoft Sans Serif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000000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808080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ffffff" style:text-outline="false" style:text-line-through-style="none" style:font-name="Microsoft Sans Serif" fo:font-size="11pt" fo:font-style="normal" fo:text-shadow="none" style:text-underline-style="none" fo:font-weight="normal" style:font-size-asian="11pt" style:font-style-asian="normal" style:font-weight-asian="normal" style:font-name-complex="Microsoft Sans Serif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00000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 style:data-style-name="N116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808080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Microsoft Sans Serif" fo:font-size="11pt" fo:font-style="normal" fo:text-shadow="none" style:text-underline-style="none" fo:font-weight="bold" style:font-size-asian="11pt" style:font-style-asian="normal" style:font-weight-asian="bold" style:font-name-complex="Microsoft Sans Serif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draw:auto-grow-width="false" fo:min-height="0cm" fo:min-width="0cm" fo:padding-top="0.056cm" fo:padding-bottom="0.056cm" fo:padding-left="0.056cm" fo:padding-right="0.056cm" fo:wrap-option="wrap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Microsoft Sans Serif" fo:font-size="8pt" fo:font-style="normal" fo:text-shadow="none" style:text-underline-style="none" fo:font-weight="bold" style:font-size-asian="8pt" style:font-style-asian="normal" style:font-weight-asian="bold" style:font-name-complex="Microsoft Sans Serif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1" table:default-cell-style-name="ce2"/>
        <table:table-column table:style-name="co7" table:number-columns-repeated="768" table:default-cell-style-name="Default"/>
        <table:table-row table:style-name="ro1">
          <table:table-cell table:style-name="ce1">
            <draw:custom-shape table:end-cell-address="Sheet1.B1" table:end-x="1.459cm" table:end-y="0.395cm" draw:z-index="1" draw:name="Text 2" draw:style-name="gr1" draw:text-style-name="P1" svg:width="1.866cm" svg:height="0.395cm" svg:x="0cm" svg:y="0cm">
              <text:p text:style-name="P1"><text:span text:style-name="T1">Обновит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>
            <draw:custom-shape table:end-cell-address="Sheet1.B1" table:end-x="3.324cm" table:end-y="0.395cm" draw:z-index="0" draw:name="Text 1" draw:style-name="gr1" draw:text-style-name="P1" svg:width="1.874cm" svg:height="0.395cm" svg:x="1.45cm" svg:y="0cm">
              <text:p text:style-name="P1"><text:span text:style-name="T1">Настройка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22"/>
        </table:table-row>
        <table:table-row table:style-name="ro2">
          <table:table-cell table:number-columns-repeated="256"/>
          <table:table-cell table:style-name="ce2" table:number-columns-repeated="768"/>
        </table:table-row>
        <table:table-row table:style-name="ro3">
          <table:table-cell/>
          <table:table-cell table:style-name="ce3" office:value-type="string">
            <text:p>Индивидуальный предприниматель Отбоев Вячеслав Юрьевич</text:p>
          </table:table-cell>
          <table:table-cell/>
          <table:table-cell table:style-name="ce19"/>
          <table:table-cell table:number-columns-repeated="252"/>
          <table:table-cell table:style-name="ce2" table:number-columns-repeated="768"/>
        </table:table-row>
        <table:table-row table:style-name="ro4">
          <table:table-cell table:number-columns-repeated="256"/>
          <table:table-cell table:style-name="ce2" table:number-columns-repeated="768"/>
        </table:table-row>
        <table:table-row table:style-name="ro5">
          <table:table-cell/>
          <table:table-cell table:style-name="ce4" office:value-type="string">
            <text:p>Адрес: 150006,Ярославль г, Лескова ул, д. 28, кв. 93</text:p>
            <text:p>Телефоны: 44-04-61, <text:s/>44-11-01</text:p>
          </table:table-cell>
          <table:table-cell table:number-columns-repeated="254"/>
          <table:table-cell table:style-name="ce2" table:number-columns-repeated="768"/>
        </table:table-row>
        <table:table-row table:style-name="ro4">
          <table:table-cell table:number-columns-repeated="256"/>
          <table:table-cell table:style-name="ce2" table:number-columns-repeated="768"/>
        </table:table-row>
        <table:table-row table:style-name="ro6">
          <table:table-cell/>
          <table:table-cell table:style-name="ce5" office:value-type="string">
            <text:p>Прайс-лист</text:p>
          </table:table-cell>
          <table:table-cell table:number-columns-repeated="254"/>
          <table:table-cell table:style-name="ce2" table:number-columns-repeated="768"/>
        </table:table-row>
        <table:table-row table:style-name="ro7">
          <table:table-cell/>
          <table:table-cell table:style-name="ce6" office:value-type="string">
            <text:p>15 Мая 2025 г.</text:p>
          </table:table-cell>
          <table:table-cell table:number-columns-repeated="254"/>
          <table:table-cell table:style-name="ce2" table:number-columns-repeated="768"/>
        </table:table-row>
        <table:table-row table:style-name="ro4">
          <table:table-cell table:number-columns-repeated="256"/>
          <table:table-cell table:style-name="ce2" table:number-columns-repeated="768"/>
        </table:table-row>
        <table:table-row table:style-name="ro8">
          <table:table-cell/>
          <table:table-cell table:style-name="ce7" office:value-type="string">
            <text:p>Наименование товаров</text:p>
          </table:table-cell>
          <table:table-cell table:style-name="ce13" office:value-type="string" table:number-columns-spanned="2" table:number-rows-spanned="1">
            <text:p>Цена1</text:p>
          </table:table-cell>
          <table:covered-table-cell table:style-name="ce13"/>
          <table:table-cell table:number-columns-repeated="252"/>
          <table:table-cell table:style-name="ce2" table:number-columns-repeated="768"/>
        </table:table-row>
        <table:table-row table:style-name="ro9">
          <table:table-cell/>
          <table:table-cell table:style-name="ce8"/>
          <table:table-cell table:style-name="ce14" office:value-type="string" table:number-columns-spanned="2" table:number-rows-spanned="1">
            <text:p>(включая НДС,</text:p>
            <text:p><text:s/>без учета НП)</text:p>
          </table:table-cell>
          <table:covered-table-cell table:style-name="ce14"/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АГРО-ЭКО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РЕЗКА СВИНАЯ охл</text:p>
          </table:table-cell>
          <table:table-cell table:style-name="ce16" office:value-type="float" office:value="430">
            <text:p>4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ЖИР-СЕТКА СВИНАЯ</text:p>
          </table:table-cell>
          <table:table-cell table:style-name="ce16" office:value-type="float" office:value="65">
            <text:p>6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АЛТЫК СВИНОЙ</text:p>
          </table:table-cell>
          <table:table-cell table:style-name="ce16" office:value-type="float" office:value="75">
            <text:p>7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АРБОНАД СВИНОЙ охл</text:p>
          </table:table-cell>
          <table:table-cell table:style-name="ce16" office:value-type="float" office:value="340">
            <text:p>3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ЕГКОЕ СВИНОЕ</text:p>
          </table:table-cell>
          <table:table-cell table:style-name="ce16" office:value-type="float" office:value="105">
            <text:p>1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ОПАТКА СВИНАЯ зам</text:p>
          </table:table-cell>
          <table:table-cell table:style-name="ce16" office:value-type="float" office:value="330">
            <text:p>3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ОПАТКА СВИНАЯ охл</text:p>
          </table:table-cell>
          <table:table-cell table:style-name="ce16" office:value-type="float" office:value="330">
            <text:p>3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ПОДЬЯЗЫЧНОЕ СВИНОЕ</text:p>
          </table:table-cell>
          <table:table-cell table:style-name="ce16" office:value-type="float" office:value="250">
            <text:p>2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К СВИНОЙ зам</text:p>
          </table:table-cell>
          <table:table-cell table:style-name="ce16" office:value-type="float" office:value="339">
            <text:p>33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К СВИНОЙ охл.</text:p>
          </table:table-cell>
          <table:table-cell table:style-name="ce16" office:value-type="float" office:value="339">
            <text:p>33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ЧКИ СВИНЫЕ</text:p>
          </table:table-cell>
          <table:table-cell table:style-name="ce16" office:value-type="float" office:value="105">
            <text:p>1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ЕРДЦЕ СВИНОЕ</text:p>
          </table:table-cell>
          <table:table-cell table:style-name="ce16" office:value-type="float" office:value="124">
            <text:p>12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РИМИНГ 80% постности из свинины замороженный</text:p>
          </table:table-cell>
          <table:table-cell table:style-name="ce16" office:value-type="float" office:value="300">
            <text:p>30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АРШ "КЛАССИЧЕСКИЙ"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ЙКА СВИНАЯ зам</text:p>
          </table:table-cell>
          <table:table-cell table:style-name="ce16" office:value-type="float" office:value="470">
            <text:p>47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ЩЕКОВИНА СВИНАЯ</text:p>
          </table:table-cell>
          <table:table-cell table:style-name="ce16" office:value-type="float" office:value="98">
            <text:p>9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ЗЫКИ СВИНЫЕ</text:p>
          </table:table-cell>
          <table:table-cell table:style-name="ce16" office:value-type="float" office:value="340">
            <text:p>3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АЗИМУТ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АЛТЫК СВИНОЙ</text:p>
          </table:table-cell>
          <table:table-cell table:style-name="ce16" office:value-type="float" office:value="82">
            <text:p>8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НОЕ АССОРТИ</text:p>
          </table:table-cell>
          <table:table-cell table:style-name="ce16" office:value-type="float" office:value="80">
            <text:p>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СВИНЫЕ</text:p>
          </table:table-cell>
          <table:table-cell table:style-name="ce16" office:value-type="float" office:value="55">
            <text:p>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ГОВЯЖЬЯ УРУГВАЙ</text:p>
          </table:table-cell>
          <table:table-cell table:style-name="ce16" office:value-type="float" office:value="240">
            <text:p>2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ГОВЯЖЬЯ БРАЗИЛИЯ</text:p>
          </table:table-cell>
          <table:table-cell table:style-name="ce16" office:value-type="float" office:value="240">
            <text:p>2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СВИНАЯ</text:p>
          </table:table-cell>
          <table:table-cell table:style-name="ce16" office:value-type="float" office:value="120">
            <text:p>1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65/35</text:p>
          </table:table-cell>
          <table:table-cell table:style-name="ce16" office:value-type="float" office:value="210">
            <text:p>21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90/10</text:p>
          </table:table-cell>
          <table:table-cell table:style-name="ce16" office:value-type="float" office:value="290">
            <text:p>2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АРШ СВИНОЙ</text:p>
          </table:table-cell>
          <table:table-cell table:style-name="ce16" office:value-type="float" office:value="260">
            <text:p>2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ЗЫК ГОВЯЖИЙ</text:p>
          </table:table-cell>
          <table:table-cell table:style-name="ce16" office:value-type="float" office:value="870">
            <text:p>87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ЗЫК СВИНОЙ ПОЛЯНСКОЕ</text:p>
          </table:table-cell>
          <table:table-cell table:style-name="ce16" office:value-type="float" office:value="425">
            <text:p>42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АЛТАЙСКИЙ КРАЙ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МЯ ГОВЯЖЬЕ</text:p>
          </table:table-cell>
          <table:table-cell table:style-name="ce16" office:value-type="float" office:value="87">
            <text:p>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ДЛЯ СУПА (ИЗ ГОВЯДИНЫ) /АЛТАЙМИТСЕРВИС</text:p>
          </table:table-cell>
          <table:table-cell table:style-name="ce16" office:value-type="float" office:value="75">
            <text:p>7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БРЕЗЬ МЯСНАЯ ГОВЯЖЬЯ</text:p>
          </table:table-cell>
          <table:table-cell table:style-name="ce16" office:value-type="float" office:value="260">
            <text:p>2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АТЯШЕВО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ЖИЛОВАННАЯ 80/20 /АТЯШЕВО</text:p>
          </table:table-cell>
          <table:table-cell table:style-name="ce16" office:value-type="float" office:value="280">
            <text:p>2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ЖИЛОВАННАЯ 90/10 /АТЯШЕВО</text:p>
          </table:table-cell>
          <table:table-cell table:style-name="ce16" office:value-type="float" office:value="280">
            <text:p>2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БЕЛОРУССКИЕ СУБПРОДУКТЫ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ВЯДИНА ВЫСШИЙ СОРТ</text:p>
          </table:table-cell>
          <table:table-cell table:style-name="ce16" office:value-type="float" office:value="720">
            <text:p>7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УБЫ ГОВЯЖЬИ <text:s/>ЗАМОРОЖЕННЫЕ</text:p>
          </table:table-cell>
          <table:table-cell table:style-name="ce16" office:value-type="float" office:value="185">
            <text:p>18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АЛТЫК ГОВЯЖИЙ ЗАМОРОЖЕННЫЙ ПИНСК</text:p>
          </table:table-cell>
          <table:table-cell table:style-name="ce16" office:value-type="float" office:value="185">
            <text:p>18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ОЗГИ ГОВЯЖЬИ</text:p>
          </table:table-cell>
          <table:table-cell table:style-name="ce16" office:value-type="float" office:value="60">
            <text:p>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ГОВЯЖЬИ ВОЛ</text:p>
          </table:table-cell>
          <table:table-cell table:style-name="ce16" office:value-type="float" office:value="160">
            <text:p>1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ГОВЯЖЬИ</text:p>
          </table:table-cell>
          <table:table-cell table:style-name="ce16" office:value-type="float" office:value="140">
            <text:p>1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ГОВЯЖЬЯ ЗАМ.</text:p>
          </table:table-cell>
          <table:table-cell table:style-name="ce16" office:value-type="float" office:value="225">
            <text:p>22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ЧКИ ГОВЯЖЬИ <text:s/>ЗАМОРОЖЕННЫЕ</text:p>
          </table:table-cell>
          <table:table-cell table:style-name="ce16" office:value-type="float" office:value="105">
            <text:p>1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ЦЫ <text:s/>ГОВ.</text:p>
          </table:table-cell>
          <table:table-cell table:style-name="ce16" office:value-type="float" office:value="230">
            <text:p>2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ЕЦ ГОВЯЖИЙ ЗАМОРОЖЕННЫЙ</text:p>
          </table:table-cell>
          <table:table-cell table:style-name="ce16" office:value-type="float" office:value="155">
            <text:p>1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ЕЦ ГОВЯЖИЙ ГОМЕЛЬ</text:p>
          </table:table-cell>
          <table:table-cell table:style-name="ce16" office:value-type="float" office:value="155">
            <text:p>1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ЕЦ ГОВЯЖИЙ ЗАМ.</text:p>
          </table:table-cell>
          <table:table-cell table:style-name="ce16" office:value-type="float" office:value="210">
            <text:p>21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ЕЦ ГОВЯЖИЙ ЗАМ.</text:p>
          </table:table-cell>
          <table:table-cell table:style-name="ce16" office:value-type="float" office:value="168">
            <text:p>16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БЦЫ С СЕТКАМИ ГОВ.</text:p>
          </table:table-cell>
          <table:table-cell table:style-name="ce16" office:value-type="float" office:value="230">
            <text:p>2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УШИ ГОВЯЖЬИ</text:p>
          </table:table-cell>
          <table:table-cell table:style-name="ce16" office:value-type="float" office:value="185">
            <text:p>18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ХВОСТ ГОВЯЖИЙ ЗАМОРОЖЕННЫЙ (МИТ)</text:p>
          </table:table-cell>
          <table:table-cell table:style-name="ce16" office:value-type="float" office:value="350">
            <text:p>3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ПИК ЗАМ.</text:p>
          </table:table-cell>
          <table:table-cell table:style-name="ce16" office:value-type="float" office:value="490">
            <text:p>4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ЗЫК ГОВЯЖИЙ</text:p>
          </table:table-cell>
          <table:table-cell table:style-name="ce16" office:value-type="float" office:value="700">
            <text:p>70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ВОЛЖАНИН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УРА СУПОВАЯ 2 СОРТ /ВОЛЖАНИН</text:p>
          </table:table-cell>
          <table:table-cell table:style-name="ce16" office:value-type="float" office:value="83">
            <text:p>8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УРОЧКА СУПОВАЯ п/ф крупнокусковой ВОЛЖАНИН</text:p>
          </table:table-cell>
          <table:table-cell table:style-name="ce16" office:value-type="float" office:value="72">
            <text:p>7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БЕДРА КУР ВОЛЖАНИН</text:p>
          </table:table-cell>
          <table:table-cell table:style-name="ce16" office:value-type="float" office:value="245">
            <text:p>24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И пакет 1 кг / ВОЛЖАНИН</text:p>
          </table:table-cell>
          <table:table-cell table:style-name="ce16" office:value-type="float" office:value="75">
            <text:p>7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ГОРИНО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АССОРТИ В-К В/У ГОРИНО</text:p>
          </table:table-cell>
          <table:table-cell table:style-name="ce16" office:value-type="float" office:value="174">
            <text:p>174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ДРО В/К</text:p>
          </table:table-cell>
          <table:table-cell table:style-name="ce16" office:value-type="float" office:value="297">
            <text:p>29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КА ЦБ В/К</text:p>
          </table:table-cell>
          <table:table-cell table:style-name="ce16" office:value-type="float" office:value="390">
            <text:p>3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КА ЦБ запеченая</text:p>
          </table:table-cell>
          <table:table-cell table:style-name="ce16" office:value-type="float" office:value="390">
            <text:p>3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с/в "Махан"</text:p>
          </table:table-cell>
          <table:table-cell table:style-name="ce16" office:value-type="float" office:value="960">
            <text:p>9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с/в "МЕРЕДИАН"</text:p>
          </table:table-cell>
          <table:table-cell table:style-name="ce16" office:value-type="float" office:value="858">
            <text:p>85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ОБОК варенокопченый из мяса ЦБ</text:p>
          </table:table-cell>
          <table:table-cell table:style-name="ce16" office:value-type="float" office:value="384">
            <text:p>38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ЧОК ЦБ К/В</text:p>
          </table:table-cell>
          <table:table-cell table:style-name="ce16" office:value-type="float" office:value="314">
            <text:p>31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ЕТ В/К КУРИНЫЙ ОРЕШЕК</text:p>
          </table:table-cell>
          <table:table-cell table:style-name="ce16" office:value-type="float" office:value="420">
            <text:p>4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ГОРИНО ОХЛ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ДРО ЦБ охл</text:p>
          </table:table-cell>
          <table:table-cell table:style-name="ce16" office:value-type="float" office:value="208">
            <text:p>20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РЫЛО КУРИНОЕ охл</text:p>
          </table:table-cell>
          <table:table-cell table:style-name="ce16" office:value-type="float" office:value="241">
            <text:p>24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КУРИНАЯ охл</text:p>
          </table:table-cell>
          <table:table-cell table:style-name="ce16" office:value-type="float" office:value="189">
            <text:p>18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ЛУФАБРИКАТ ДЛЯ ШАШЛЫКА И ЧАХОХБИЛИ лоток охл</text:p>
          </table:table-cell>
          <table:table-cell table:style-name="ce16" office:value-type="float" office:value="197">
            <text:p>19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УШКА ЦЫПЛЕНКА БРОЙЛЕРА <text:s/>охл</text:p>
          </table:table-cell>
          <table:table-cell table:style-name="ce16" office:value-type="float" office:value="234">
            <text:p>23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ДМИТРОВСКИЕ КОЛБАСЫ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АЛО КОПЧЕНОЕ</text:p>
          </table:table-cell>
          <table:table-cell table:style-name="ce16" office:value-type="float" office:value="426">
            <text:p>42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АЛО "ПРОВАНСКОЕ" КОПЧЕНОЕ В/У</text:p>
          </table:table-cell>
          <table:table-cell table:style-name="ce16" office:value-type="float" office:value="397">
            <text:p>39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ДМИТРОГОРСКИЙ МК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СВИНАЯ охл</text:p>
          </table:table-cell>
          <table:table-cell table:style-name="ce16" office:value-type="float" office:value="205">
            <text:p>2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ПОЛУТУША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ЕГОРЬЕВСКАЯ <text:s/>ФКГ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ЕРВЕЛАТ ЗЕРНИСТЫЙ" В/К 100г /ЕГОРЬЕВСКАЯ ФКГ</text:p>
          </table:table-cell>
          <table:table-cell table:style-name="ce16" office:value-type="float" office:value="126.34">
            <text:p>126,3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БЕКОН К/В ПО ЕГОРЬЕВСКИ 100г /ЕГОРЬЕВСКАЯ ФКГ</text:p>
          </table:table-cell>
          <table:table-cell table:style-name="ce16" office:value-type="float" office:value="105.64">
            <text:p>105,6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БРАУНШВЕЙСГКАЯ" П/С 100г /ЕГОРЬЕВСКАЯ ФКГ</text:p>
          </table:table-cell>
          <table:table-cell table:style-name="ce16" office:value-type="float" office:value="175.23">
            <text:p>175,2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<text:s/>ГРУДИНКА С ТРАВАМИ 100г /ЕГОРЬЕВСКАЯ ФКГ</text:p>
          </table:table-cell>
          <table:table-cell table:style-name="ce16" office:value-type="float" office:value="97.27">
            <text:p>97,2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НАРЕЗКА КАРБОНАД К/В ПО ЕГОРЬЕВСКИ 115г /ЕГОРЬЕВСКАЯ ФКГ</text:p>
          </table:table-cell>
          <table:table-cell table:style-name="ce16" office:value-type="float" office:value="212.26">
            <text:p>212,2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ЛАЦИЯ С/К 70г / ЕГОРЬЕВСКАЯ ФКГ</text:p>
          </table:table-cell>
          <table:table-cell table:style-name="ce16" office:value-type="float" office:value="114.7">
            <text:p>114,7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ПАНЧЕТТА С КОПЧЕНОЙ ПАПРИКОЙ С/К 70ГР</text:p>
          </table:table-cell>
          <table:table-cell table:style-name="ce16" office:value-type="float" office:value="85.53">
            <text:p>85,5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ПАСТРАМИ СЕВИЛЬЯНА" С/К 70г /ЕГОРЬЕВСКАЯ ФКГ</text:p>
          </table:table-cell>
          <table:table-cell table:style-name="ce16" office:value-type="float" office:value="126.93">
            <text:p>126,9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РУЛЕТ ВЕТЧИННЫЙ К/В 115г /ЕГОРЬЕВСКАЯ ФКГ</text:p>
          </table:table-cell>
          <table:table-cell table:style-name="ce16" office:value-type="float" office:value="70.09">
            <text:p>70,0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АРДАНА" С/К 70г /ЕГОРЬЕВСКАЯ ФКГ</text:p>
          </table:table-cell>
          <table:table-cell table:style-name="ce16" office:value-type="float" office:value="100.11">
            <text:p>100,1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ОВИНЬОН" С/К 100г /ЕГОРЬЕВСКАЯ ФКГ</text:p>
          </table:table-cell>
          <table:table-cell table:style-name="ce16" office:value-type="float" office:value="183.61">
            <text:p>183,6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ТОЛИЧНАЯ" С/К 100г /ЕГОРЬЕВСКАЯ ФКГ</text:p>
          </table:table-cell>
          <table:table-cell table:style-name="ce16" office:value-type="float" office:value="251.95">
            <text:p>251,9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ХАМОН ОКОРОК СВИНОЙ 55г /ЕГОРЬЕВСКАЯ ФКГ</text:p>
          </table:table-cell>
          <table:table-cell table:style-name="ce16" office:value-type="float" office:value="173.32">
            <text:p>173,3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ШЕЙКА ЗАПЕЧ. ПО ЕГОР.115г /ЕГОРЬЕВСКАЯ ФКГ</text:p>
          </table:table-cell>
          <table:table-cell table:style-name="ce16" office:value-type="float" office:value="132.58">
            <text:p>132,5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АШТЕТ МЯСНОЙ ИЗ ПЕЧЕНИ 150г /ЕГОРЬЕВСКАЯ ФКГ</text:p>
          </table:table-cell>
          <table:table-cell table:style-name="ce16" office:value-type="float" office:value="146.59">
            <text:p>146,5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АШТЕТ ПЕЧЕНОЧНЫЙ 150г /ЕГОРЬЕВСКАЯ ФКГ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В КОЛБАСА С ТРЮФЕЛЕМ ПОЛУСУХАЯ /ЕГОРЬЕВСКАЯ ФКГ</text:p>
          </table:table-cell>
          <table:table-cell table:style-name="ce16" office:value-type="float" office:value="176.88">
            <text:p>176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С/В С БРУСНИКОЙ</text:p>
          </table:table-cell>
          <table:table-cell table:style-name="ce16" office:value-type="float" office:value="203.88">
            <text:p>203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В С ТРЮФЕЛЕМ <text:s/>фиб(280г) /ЕГОРЬЕВСКАЯ ФКГ</text:p>
          </table:table-cell>
          <table:table-cell table:style-name="ce16" office:value-type="float" office:value="360.79">
            <text:p>360,7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В ФУЭТ ПОЛУСУХАЯ (100 гр) /ЕГОРЬЕВСКАЯ ФКГ</text:p>
          </table:table-cell>
          <table:table-cell table:style-name="ce16" office:value-type="float" office:value="176.88">
            <text:p>176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К АРОМАТНАЯ фиб(220г) /ЕГОРЬЕВСКАЯ ФГК</text:p>
          </table:table-cell>
          <table:table-cell table:style-name="ce16" office:value-type="float" office:value="262">
            <text:p>262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К БРАУНШВЕЙГСКАЯ фиб катА(220г) /ЕГОРЬЕВСКАЯ ФКГ</text:p>
          </table:table-cell>
          <table:table-cell table:style-name="ce16" office:value-type="float" office:value="283.94">
            <text:p>283,9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К САЛЬЧИЧОН фиб(280г)/ЕГОРЬЕВСКАЯ ФКГ</text:p>
          </table:table-cell>
          <table:table-cell table:style-name="ce16" office:value-type="float" office:value="327.84">
            <text:p>327,8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К СЕРВЕЛАТ КЛАССИЧЕСКИЙ фиб(220г) <text:s/>/ЕГОРЬЕВСКАЯ ФКГ</text:p>
          </table:table-cell>
          <table:table-cell table:style-name="ce16" office:value-type="float" office:value="262">
            <text:p>262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/К СТОЛИЧНАЯ фиб катА(220г) <text:s text:c="2"/>/ЕГОРЬЕВСКАЯ ФКГ</text:p>
          </table:table-cell>
          <table:table-cell table:style-name="ce16" office:value-type="float" office:value="285.31">
            <text:p>285,3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ИВАНОВСКИЙ МЯСНОЙ ДВОР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БРЕЗЬ СВИНАЯ / ИП НИКИТИН С.Б.</text:p>
          </table:table-cell>
          <table:table-cell table:style-name="ce16" office:value-type="float" office:value="40">
            <text:p>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ЯТАЧКИ СВИНЫЕ / ИП НИКИТИН С.Б.</text:p>
          </table:table-cell>
          <table:table-cell table:style-name="ce16" office:value-type="float" office:value="90">
            <text:p>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ИНДЕЙКА/УТКА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ЛОКИ ИЗ МЯСА ИНДЕЙКИ ЗАМ</text:p>
          </table:table-cell>
          <table:table-cell table:style-name="ce16" office:value-type="float" office:value="400">
            <text:p>40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ИНДЕЙКИ МОНОЛИТ ЗАМ. ЛИНДИПРАЙМ</text:p>
          </table:table-cell>
          <table:table-cell table:style-name="ce16" office:value-type="float" office:value="189.8">
            <text:p>189,8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УЛЯШ ИЗ ИНДЕЙКИ</text:p>
          </table:table-cell>
          <table:table-cell table:style-name="ce16" office:value-type="float" office:value="300">
            <text:p>30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ная основа из утенка для котлет, зам., 0,9</text:p>
          </table:table-cell>
          <table:table-cell table:style-name="ce16" office:value-type="float" office:value="110">
            <text:p>11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НА КОСТИ ДЛЯ ПЕРЕРАБОТКИ</text:p>
          </table:table-cell>
          <table:table-cell table:style-name="ce16" office:value-type="float" office:value="35">
            <text:p>3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утиная, зам., ПВД, 0,8 кг, шт., 12 вл.</text:p>
          </table:table-cell>
          <table:table-cell table:style-name="ce16" office:value-type="float" office:value="125">
            <text:p>12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ТЕЙК ГОЛЕНИ ИНДЕЙКИ МОНОЛИТ ЗАМ</text:p>
          </table:table-cell>
          <table:table-cell table:style-name="ce16" office:value-type="float" office:value="290">
            <text:p>2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БЕДРА ИНДЕЙКИ ЗАМ.</text:p>
          </table:table-cell>
          <table:table-cell table:style-name="ce16" office:value-type="float" office:value="580">
            <text:p>5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РУДКИ ИНДЕЙКИ (азу) МОНОЛИТ ЗАМ.</text:p>
          </table:table-cell>
          <table:table-cell table:style-name="ce16" office:value-type="float" office:value="320">
            <text:p>3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ИНДЕЙКИ КУСКОВОЕ б/кожи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ИНДИЛАЙТ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ДРО ИНДЕЙКИ ИНДИЛАЙТ</text:p>
          </table:table-cell>
          <table:table-cell table:style-name="ce16" office:value-type="float" office:value="335">
            <text:p>33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ДРО ИНДЕЙКИ охл. ИНДИЛАЙТ</text:p>
          </table:table-cell>
          <table:table-cell table:style-name="ce16" office:value-type="float" office:value="335">
            <text:p>33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ИНДЕЙКИ БЕСКОСТНАЯ охл. / ИНДИЛАЙТ</text:p>
          </table:table-cell>
          <table:table-cell table:style-name="ce16" office:value-type="float" office:value="371">
            <text:p>37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ИНДЕЙКИ ЗАМ. / ИНДИЛАЙТ</text:p>
          </table:table-cell>
          <table:table-cell table:style-name="ce16" office:value-type="float" office:value="196">
            <text:p>19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ИНДЕЙКИ охл. ЛОТОК ИНДИЛАЙТ</text:p>
          </table:table-cell>
          <table:table-cell table:style-name="ce16" office:value-type="float" office:value="247">
            <text:p>24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УЗКА ИНДЕЙКИ ИНДИЛАЙТ</text:p>
          </table:table-cell>
          <table:table-cell table:style-name="ce16" office:value-type="float" office:value="147">
            <text:p>14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ЖЕЛУДКИ ИНДЕЙКИ ЛОТОК / <text:s/>ООО "ПензаМолИнвест"</text:p>
          </table:table-cell>
          <table:table-cell table:style-name="ce16" office:value-type="float" office:value="231">
            <text:p>23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РЫЛО ИНДЕЙКИ плечо охл./ ИНДИЛАЙТ</text:p>
          </table:table-cell>
          <table:table-cell table:style-name="ce16" office:value-type="float" office:value="205">
            <text:p>2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МЯСНАЯ ОСНОВА ИЗ ИНДЕЙКИ ДЛЯ КОТЛЕТ зам. 0,9 туба ИНДИЛАЙТ</text:p>
          </table:table-cell>
          <table:table-cell table:style-name="ce16" office:value-type="float" office:value="138">
            <text:p>138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БЕДРА <text:s/>ИНДЕЙКИ БЕСКОСТНОЕ зам. ИНДИЛАЙТ</text:p>
          </table:table-cell>
          <table:table-cell table:style-name="ce16" office:value-type="float" office:value="350">
            <text:p>3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ИНДЕЙКИ рубленное (БЕЛОЕ МЯСО) зам</text:p>
          </table:table-cell>
          <table:table-cell table:style-name="ce16" office:value-type="float" office:value="350">
            <text:p>3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ИНДЕЙКИ рубленное (КРАСНОЕ МЯСО БЕДРА) зам.</text:p>
          </table:table-cell>
          <table:table-cell table:style-name="ce16" office:value-type="float" office:value="320">
            <text:p>3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ИНДЕЙКИ ЛОТОК ЗАМ. / ИНДИЛАЙТ</text:p>
          </table:table-cell>
          <table:table-cell table:style-name="ce16" office:value-type="float" office:value="352">
            <text:p>35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АГУ ИЗ ИНДЕЙКИ монолит /ИНДИЛАЙТ</text:p>
          </table:table-cell>
          <table:table-cell table:style-name="ce16" office:value-type="float" office:value="217">
            <text:p>21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АГУ ИЗ ИНДЕЙКИ ОХЛ.ЛОТОК /ИНДИЛАЙТ</text:p>
          </table:table-cell>
          <table:table-cell table:style-name="ce16" office:value-type="float" office:value="298">
            <text:p>29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ЕРДЦЕ ИНДЕЙКИ <text:s/>ЛОТОК <text:s/>/ИНДИЛАЙТ</text:p>
          </table:table-cell>
          <table:table-cell table:style-name="ce16" office:value-type="float" office:value="513">
            <text:p>51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АРШ ИЗ ИНДЕЙКИ ММО монолит /ООО "ПензаМолИнвест"</text:p>
          </table:table-cell>
          <table:table-cell table:style-name="ce16" office:value-type="float" office:value="127">
            <text:p>12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БЕДРА ИНДЕЙКИ ЗАМ. / ООО "ПензаМолИнвест"</text:p>
          </table:table-cell>
          <table:table-cell table:style-name="ce16" office:value-type="float" office:value="489">
            <text:p>48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БЕДРА ИНДЕЙКИ</text:p>
          </table:table-cell>
          <table:table-cell table:style-name="ce16" office:value-type="float" office:value="615">
            <text:p>61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ОЛЕНИ ИНДЕЙКИ охл</text:p>
          </table:table-cell>
          <table:table-cell table:style-name="ce16" office:value-type="float" office:value="430">
            <text:p>4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РУДКИ ИНДЕЙКИ ОХЛ.</text:p>
          </table:table-cell>
          <table:table-cell table:style-name="ce16" office:value-type="float" office:value="545">
            <text:p>54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ФИЛЕ ГРУДКИ ИНДЕЙКИ (тонкий край) ОХЛ. / ООО "ПензаМолИнвест"</text:p>
          </table:table-cell>
          <table:table-cell table:style-name="ce16" office:value-type="float" office:value="445">
            <text:p>44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И ИНДЕЙКИ /ИНДИЛАЙТ</text:p>
          </table:table-cell>
          <table:table-cell table:style-name="ce16" office:value-type="float" office:value="159">
            <text:p>15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И ИНДЕЙКИ охл /ИНДИЛАЙТ</text:p>
          </table:table-cell>
          <table:table-cell table:style-name="ce16" office:value-type="float" office:value="159">
            <text:p>15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И ИНДЮКА охл /ИНДИЛАЙТ</text:p>
          </table:table-cell>
          <table:table-cell table:style-name="ce16" office:value-type="float" office:value="215">
            <text:p>21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КОНДИТЕРКА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0">
          <table:table-cell/>
          <table:table-cell table:style-name="ce11" office:value-type="string">
            <text:p>БАТТЕРФЛЯЙ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АФЕЛЬНАЯ ТРУБОЧКА с вар. сгущ. (0,85 кг) 056 Баттерфляй</text:p>
          </table:table-cell>
          <table:table-cell table:style-name="ce16" office:value-type="float" office:value="356">
            <text:p>35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АФЕЛЬНАЯ ТРУБОЧКА со взбитыми сливками (0,7кг) <text:s text:c="2"/>Баттерфляй</text:p>
          </table:table-cell>
          <table:table-cell table:style-name="ce16" office:value-type="float" office:value="318">
            <text:p>31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ИЗЮМИНКА ( изюм- яблоко) (2 кг) 708 Баттерфляй</text:p>
          </table:table-cell>
          <table:table-cell table:style-name="ce16" office:value-type="float" office:value="401">
            <text:p>40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е КРИСБИ с шок.орех.нач (0,7) Баттерфляй</text:p>
          </table:table-cell>
          <table:table-cell table:style-name="ce16" office:value-type="float" office:value="422">
            <text:p>42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улич творожный С ИЗЮМОМ (3,2 кг) <text:s/>Баттерфляй</text:p>
          </table:table-cell>
          <table:table-cell table:style-name="ce16" office:value-type="float" office:value="432">
            <text:p>43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ИНИ ЭКЛЕРЫ со сгущ.молоком ( 2 кг) Баттерфляй 204</text:p>
          </table:table-cell>
          <table:table-cell table:style-name="ce16" office:value-type="float" office:value="427">
            <text:p>42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ИРОЖНОЕ "КАРТОШКА" (2,5 кг) Баттерфляй 958</text:p>
          </table:table-cell>
          <table:table-cell table:style-name="ce16" office:value-type="float" office:value="258">
            <text:p>25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ПИРОЖНОЕ "ЛАМБАДА" со сгущенным молоком и миндальными лепестками (1,1кг) Баттерфляй 035</text:p>
          </table:table-cell>
          <table:table-cell table:style-name="ce16" office:value-type="float" office:value="376">
            <text:p>37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РОФИТРОЛИ с творогом (2,5кг) Баттерфляй</text:p>
          </table:table-cell>
          <table:table-cell table:style-name="ce16" office:value-type="float" office:value="319">
            <text:p>31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ДОБА ТВОРОЖНАЯ "МИЛА" (2,0) 724 Баттербляй</text:p>
          </table:table-cell>
          <table:table-cell table:style-name="ce16" office:value-type="float" office:value="316">
            <text:p>31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ДОБНАЯ БУЛОЧКА "ЗАВИТУШКА" с маком (1,5кг)</text:p>
          </table:table-cell>
          <table:table-cell table:style-name="ce16" office:value-type="float" office:value="391">
            <text:p>39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РУБОЧКА " ПЛОМБИРНАЯ" (2 кг) 002 Баттерфляй</text:p>
          </table:table-cell>
          <table:table-cell table:style-name="ce16" office:value-type="float" office:value="362">
            <text:p>36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УЛОЧКА УЛИТКА с творогом и помадкой (0,9кг) 722 Баттерфляй</text:p>
          </table:table-cell>
          <table:table-cell table:style-name="ce16" office:value-type="float" office:value="579">
            <text:p>57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ЧОКО-ЛОМТИК пирожное с шоколадом и молочн.глазурью (1,8 кг) 557 Баттерфляй</text:p>
          </table:table-cell>
          <table:table-cell table:style-name="ce16" office:value-type="float" office:value="371">
            <text:p>37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ПОНСКИЙ ХЛОПКОВЫЙ БИСКВИТ ЯММИ (1,5)Баттерф</text:p>
          </table:table-cell>
          <table:table-cell table:style-name="ce16" office:value-type="float" office:value="425">
            <text:p>42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11" office:value-type="string">
            <text:p>РУСЬКОНДИТЕР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ЕКС С ИЗЮМОМ</text:p>
          </table:table-cell>
          <table:table-cell table:style-name="ce16" office:value-type="float" office:value="253">
            <text:p>25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ЕКС СО СГУЩЕНКОЙ</text:p>
          </table:table-cell>
          <table:table-cell table:style-name="ce16" office:value-type="float" office:value="253">
            <text:p>25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ЕДОВОЕ</text:p>
          </table:table-cell>
          <table:table-cell table:style-name="ce16" office:value-type="float" office:value="248">
            <text:p>24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РЕШКИ</text:p>
          </table:table-cell>
          <table:table-cell table:style-name="ce16" office:value-type="float" office:value="265">
            <text:p>26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ИРОЖЕННОЕ ПЕСОЧНОЕ</text:p>
          </table:table-cell>
          <table:table-cell table:style-name="ce16" office:value-type="float" office:value="272">
            <text:p>27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ЕТ БИСКВИТНЫЙ "ШОКОЛАДНЫЙ"</text:p>
          </table:table-cell>
          <table:table-cell table:style-name="ce16" office:value-type="float" office:value="334">
            <text:p>33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ЭКЛЕР</text:p>
          </table:table-cell>
          <table:table-cell table:style-name="ce16" office:value-type="float" office:value="282">
            <text:p>28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КОНСЕРВЫ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ВЯДИНА ТУШЕНАЯ В/С 338г Ж/Б КАЛИНКОВИЧСКИЙ МК</text:p>
          </table:table-cell>
          <table:table-cell table:style-name="ce16" office:value-type="float" office:value="210">
            <text:p>21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ВЯДИНА ТУШЕНАЯ ВС 325гр <text:s/>ТМ"СЫТНЫЙ ДВОР"</text:p>
          </table:table-cell>
          <table:table-cell table:style-name="ce16" office:value-type="float" office:value="152">
            <text:p>152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ВИНИНА ТУШЕНАЯ ВС 325гр ТМ "СЫТНЫЙ ДВОР"</text:p>
          </table:table-cell>
          <table:table-cell table:style-name="ce16" office:value-type="float" office:value="139">
            <text:p>139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КОСТРОМСКАЯ ГОВЯДИНА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МЯ ГОВЯЖЬЕ</text:p>
          </table:table-cell>
          <table:table-cell table:style-name="ce16" office:value-type="float" office:value="87">
            <text:p>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ЧКИ ГОВЯЖЬИ</text:p>
          </table:table-cell>
          <table:table-cell table:style-name="ce16" office:value-type="float" office:value="95">
            <text:p>9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УПОВОЙ НАБОР вес. ГОВЯЖИЙ</text:p>
          </table:table-cell>
          <table:table-cell table:style-name="ce16" office:value-type="float" office:value="80">
            <text:p>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КУРА РАЗДЕЛКА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</text:p>
          </table:table-cell>
          <table:table-cell table:style-name="ce16" office:value-type="float" office:value="242">
            <text:p>24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АРКАСЫ</text:p>
          </table:table-cell>
          <table:table-cell table:style-name="ce16" office:value-type="float" office:value="52">
            <text:p>5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ЧКА</text:p>
          </table:table-cell>
          <table:table-cell table:style-name="ce16" office:value-type="float" office:value="231">
            <text:p>23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ПИНКИ</text:p>
          </table:table-cell>
          <table:table-cell table:style-name="ce16" office:value-type="float" office:value="52">
            <text:p>5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РУДКИ</text:p>
          </table:table-cell>
          <table:table-cell table:style-name="ce16" office:value-type="float" office:value="358">
            <text:p>35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МОРОЖЕНОЕ "БЕЛОРУССКИЙ ПЛОМБИР"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586) "СМЕТАНКОВОЕ"СО СГУЩЕНЫМ ВАРЕН.МОЛОКОМ В ВАФЕЛЬНОМ СТАКАНЧИКЕ в/с 8% 70гр /ТМ "МИЛК РЕПАБЛИК"</text:p>
          </table:table-cell>
          <table:table-cell table:style-name="ce16" office:value-type="float" office:value="43.44">
            <text:p>43,4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304) БРИКЕТ КРЕМ-БРЮЛЕ НА ВАФЛЯХ 15% 100гр / БП</text:p>
          </table:table-cell>
          <table:table-cell table:style-name="ce16" office:value-type="float" office:value="71.3">
            <text:p>71,3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302) БРИКЕТ ПЛОМБ С ИЗЮМ НА ВАФЛЯХ 15% 100гр(7302) / БП</text:p>
          </table:table-cell>
          <table:table-cell table:style-name="ce16" office:value-type="float" office:value="71.3">
            <text:p>71,3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301) БРИКЕТ ПЛОМБИР НА ВАФЛЯХ 15% 100гр / БП</text:p>
          </table:table-cell>
          <table:table-cell table:style-name="ce16" office:value-type="float" office:value="71.3">
            <text:p>71,3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305) БРИКЕТ ПЛОМБИР ШОКОЛАДНЫЙ НА ВАФЛЯХ 15% 100гр / БП</text:p>
          </table:table-cell>
          <table:table-cell table:style-name="ce16" office:value-type="float" office:value="71.3">
            <text:p>71,3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004) ПЛОМБИР ВАНИЛЬНЫЙ С АРАХИСОМ В ВАФ. СТАК. 80гр 15%(7004) / БП</text:p>
          </table:table-cell>
          <table:table-cell table:style-name="ce16" office:value-type="float" office:value="50.27">
            <text:p>50,2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003) ПЛОМБИР ВАНИЛЬНЫЙ С ИЗЮМОМ В ВАФ. СТАК.15% 80гр(7003) / БП</text:p>
          </table:table-cell>
          <table:table-cell table:style-name="ce16" office:value-type="float" office:value="52.52">
            <text:p>52,5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2001) ПЛОМБИР ВАНИЛЬНЫЙ В ВАФЕЛЬНОМ СТАКАНЧИКЕ 15% 80гр (2001) / БП</text:p>
          </table:table-cell>
          <table:table-cell table:style-name="ce16" office:value-type="float" office:value="50.02">
            <text:p>50,0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005) ПЛОМБИР КРЕМ-БРЮЛЕ В ВАФЕЛЬНОМ СТАКАНЧИКЕ 15% 80гр / БП</text:p>
          </table:table-cell>
          <table:table-cell table:style-name="ce16" office:value-type="float" office:value="52.52">
            <text:p>52,5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06) ЭСКИМО ПЛОМБИР КРЕМ-БРЮЛЕ БЕЗ ГЛАЗУРИ НА ПАЛОЧКЕ 80гр / БП</text:p>
          </table:table-cell>
          <table:table-cell table:style-name="ce16" office:value-type="float" office:value="54.95">
            <text:p>54,9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04) ЭСКИМО ПЛОМБИР С АРОМАТОМ ВАНИЛИ БЕЗ ГЛАЗУРИ НА ПАЛОЧКЕ 80гр / БП</text:p>
          </table:table-cell>
          <table:table-cell table:style-name="ce16" office:value-type="float" office:value="62.15">
            <text:p>62,1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2002) ПЛОМБИР С КАКАО В ВАФЕЛЬНОМ СТАКАНЧИКЕ 15% 80гр / БП</text:p>
          </table:table-cell>
          <table:table-cell table:style-name="ce16" office:value-type="float" office:value="50.02">
            <text:p>50,0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ЛОМБИР ШОКОЛАДНЫЙ В ВАФ.СТ. 20% 100гр. (7007)/ БП</text:p>
          </table:table-cell>
          <table:table-cell table:style-name="ce16" office:value-type="float" office:value="60.69">
            <text:p>60,6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05) ЭСКИМО ПЛОМБИР ШОКОЛАДНЫЙ БЕЗ ГЛАЗУРИНА ПАЛОЧКЕ 80гр / БП</text:p>
          </table:table-cell>
          <table:table-cell table:style-name="ce16" office:value-type="float" office:value="62.15">
            <text:p>62,1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203) РОЖОК КРЕМ-БРЮЛЕ В ШОК.ГЛАЗУРИ 15% 50гр / БП</text:p>
          </table:table-cell>
          <table:table-cell table:style-name="ce16" office:value-type="float" office:value="39.21">
            <text:p>39,2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201) РОЖОК ПЛОМБИР В ШОК.ГЛАЗУРИ 15% 50гр / БП</text:p>
          </table:table-cell>
          <table:table-cell table:style-name="ce16" office:value-type="float" office:value="41.58">
            <text:p>41,5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2201) РОЖОК САХАРНЫЙ ПЛОМБИР 15% 80гр (2201) / БП</text:p>
          </table:table-cell>
          <table:table-cell table:style-name="ce16" office:value-type="float" office:value="59.59">
            <text:p>59,5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111) ЭСКИМО ДВУХСЛОЙНОЕ В ШОК.ГЛАЗУРИ 15% 80гр / БП</text:p>
          </table:table-cell>
          <table:table-cell table:style-name="ce16" office:value-type="float" office:value="68.18">
            <text:p>68,1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17) ЭСКИМО ПЛОМБИР С АРОМАТОМ ВАНИЛИ В ЦВЕТНОЙ ГЛАЗУРЕ С АРОМАТОМ ЛИМОНА 15% 80 гр / БП</text:p>
          </table:table-cell>
          <table:table-cell table:style-name="ce16" office:value-type="float" office:value="60.87">
            <text:p>60,8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13) ЭСКИМО ПЛОМБИР С АРОМАТОМ ВАНИЛИ ВО ФРУКТОВОЙ ОБОЛОЧКЕ С АРОМАТОМ ЯБЛОКА 15% 70 гр / БП</text:p>
          </table:table-cell>
          <table:table-cell table:style-name="ce16" office:value-type="float" office:value="41.58">
            <text:p>41,5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12) ЭСКИМО ПЛОМБИР КАШТАН ШОКОЛАДНЫЙ В СЛИВОЧНОЙ КАКАОСОДЕРЖАЩЕЙ ГЛАЗУРИ 80гр / ТМ "МИЛК РЕПАБЛИК"</text:p>
          </table:table-cell>
          <table:table-cell table:style-name="ce16" office:value-type="float" office:value="57.75">
            <text:p>57,7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09) ЭСКИМО ПЛОМБИР КАШТАН С АРОМАТОМ ЛАЙМА 80гр / ТМ "МИЛК РЕПАБЛИК"</text:p>
          </table:table-cell>
          <table:table-cell table:style-name="ce16" office:value-type="float" office:value="57.75">
            <text:p>57,7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3">
          <table:table-cell/>
          <table:table-cell table:style-name="ce10" office:value-type="string">
            <text:p>(7108) ЭСКИМО ПЛОМБИР КАШТАН С АРОМАТОМ ВАНИЛИ В СЛИВОЧНОЙ КАКАОСОДЕРЖАЩЕЙ ГЛАЗУРИ 80гр / ТМ "МИЛК РЕПАБЛИК"</text:p>
          </table:table-cell>
          <table:table-cell table:style-name="ce16" office:value-type="float" office:value="57.75">
            <text:p>57,7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07) ЭСКИМО <text:s/>С АРОМАТОМ ВАНИЛИ В ОБОЛОЧКЕ ИЗ ФРУКТОВОГО ЛЬДА 70гр(7107) / БП</text:p>
          </table:table-cell>
          <table:table-cell table:style-name="ce16" office:value-type="float" office:value="41.58">
            <text:p>41,58 руб.</text:p>
          </table:table-cell>
          <table:table-cell table:style-name="ce20" office:value-type="string">
            <text:p>упак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101) ЭСКИМО ПЛОМБИР В ШОК.ГЛАЗУРИ 15% 80гр / БП</text:p>
          </table:table-cell>
          <table:table-cell table:style-name="ce16" office:value-type="float" office:value="68.18">
            <text:p>68,1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118) ЭСКИМО ПЛОМБИР КОФЕЙНЫЙ В МОЛОЧНОЙ ГЛАЗУРИ СО ВКУСОМ КОФЕ КАПУЧИНО 80гр / БП</text:p>
          </table:table-cell>
          <table:table-cell table:style-name="ce16" office:value-type="float" office:value="68.18">
            <text:p>68,1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558) ЭСКИМО ПЛОМБИР С ЗЕФИРОМ В ШОК.ГЛАЗУРИ 12% 70гр / ТМ "МИЛК РЕПАБЛИК"</text:p>
          </table:table-cell>
          <table:table-cell table:style-name="ce16" office:value-type="float" office:value="62.15">
            <text:p>62,1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601) ЭСКИМО ПЛОМБИР С ЗЕФИРОМ В ШОК.ГЛАЗУРИ 12% 70гр / ТМ "МИЛК РЕПАБЛИК"</text:p>
          </table:table-cell>
          <table:table-cell table:style-name="ce16" office:value-type="float" office:value="62.15">
            <text:p>62,1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(7103) ЭСКИМО <text:s/>ШОКОЛАД В ШОК.ГЛАЗУРИ 15% 80гр(7103) / БП</text:p>
          </table:table-cell>
          <table:table-cell table:style-name="ce16" office:value-type="float" office:value="58.28">
            <text:p>58,2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4">
          <table:table-cell/>
          <table:table-cell table:style-name="ce9" office:value-type="string">
            <text:p>МОРОЖЕНОЕ "КУРСКИЙ ХЛАДОКОМБИНАТ ОАО"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5) БРИКЕТ"НЕЖНАЯ ПРОХЛАДА"ПЛОМБИР ВАНИЛЬНЫЙ 80г /ТМ"НЕЖНАЯ ПРОХЛАДА"</text:p>
          </table:table-cell>
          <table:table-cell table:style-name="ce16" office:value-type="float" office:value="48.64">
            <text:p>48,6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01Ф) ПЛОМБИР "БЕЛАЯ БЯРОЗА" брикет на вафлях 90г /ТМ"Белая бяроза</text:p>
          </table:table-cell>
          <table:table-cell table:style-name="ce16" office:value-type="float" office:value="70.4">
            <text:p>70,4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31РБ) БУМАЖНЫЙ СТАКАН шоколадный с наполнителем "АПЕЛЬСИН" 90г/ТМ"БЕЛАЯ БЕРЕЗА"</text:p>
          </table:table-cell>
          <table:table-cell table:style-name="ce16" office:value-type="float" office:value="98.83">
            <text:p>98,8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32РБ) БУМАЖНЫЙ СТАКАН шоколадный с наполнителем "ТЕМНЫЙ ШОКОЛАД" 90г/ТМ"БЕЛАЯ БЕРЕЗА"</text:p>
          </table:table-cell>
          <table:table-cell table:style-name="ce16" office:value-type="float" office:value="98.83">
            <text:p>98,8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47) ВАФЕЛЬНЫЙ "СТАКАН КЛЮКВА КЛУБНИКА" АРОМАТОМ ВАНИЛИ И ДЖЕМАМИ 100г/18шт (847) /ТМ "Белая бяроза"</text:p>
          </table:table-cell>
          <table:table-cell table:style-name="ce16" office:value-type="float" office:value="83.4">
            <text:p>83,4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48) ВАФ. "СТАКАН ШОКОЛАДНЫЙ" СО СГУЩЕННЫМ МОЛОКОМ 100г (848) /ТМ"ББ"/18</text:p>
          </table:table-cell>
          <table:table-cell table:style-name="ce16" office:value-type="float" office:value="83.4">
            <text:p>83,4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ВАФЕЛЬНЫЙ СТАКАН с ароматом ванили на сливках 100г (830) /ЛАСУНКА</text:p>
          </table:table-cell>
          <table:table-cell table:style-name="ce16" office:value-type="float" office:value="60.8">
            <text:p>60,8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64) ДЕСЕРТ ЗАМОРОЖЕННЫЙ <text:s/>С АРОМАТОМ АРБУЗА "АРБУЗ" 70г /"НЕЖНАЯ ПРОХЛАДА"</text:p>
          </table:table-cell>
          <table:table-cell table:style-name="ce16" office:value-type="float" office:value="29.8">
            <text:p>29,8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119) ДЕСЕРТ ЗАМОРОЖЕННЫЙ МАНГОВО-ЯБЛОЧНЫЙ 60г (119) /"НЕЖНАЯ ПРОХЛАДА"</text:p>
          </table:table-cell>
          <table:table-cell table:style-name="ce16" office:value-type="float" office:value="27.34">
            <text:p>27,3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ДЕСЕРТ ЗАМОРОЖЕННЫЙ ФРУКТОВЫЙ "ВИШНЯ" 60г (120) <text:s/>/"НЕЖНАЯ ПРОХЛАДА"</text:p>
          </table:table-cell>
          <table:table-cell table:style-name="ce16" office:value-type="float" office:value="27.34">
            <text:p>27,3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ДЕСЕРТ ЗАМОРОЖЕННЫЙ ЯБЛОЧНЫЙ С АРОМАТОМ ДЫНИ "ДЫННАЯ ДОЛЬКА" 75г(63) /"НЕЖНАЯ ПРОХЛАДА"</text:p>
          </table:table-cell>
          <table:table-cell table:style-name="ce16" office:value-type="float" office:value="31">
            <text:p>31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4) СЛАДКИЙ ЛЕД "СВЕТОФОР" киви,банан,апельсин(4) /"НЕЖНАЯ ПРОХЛАДА"</text:p>
          </table:table-cell>
          <table:table-cell table:style-name="ce16" office:value-type="float" office:value="38.2">
            <text:p>38,2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ОТОК "ПРЕМИУМ"ПЛОМ.С ШОК.ТОПИНГОМ 450г(30)/ТМ"НП"/4шт</text:p>
          </table:table-cell>
          <table:table-cell table:style-name="ce16" office:value-type="float" office:value="256.19">
            <text:p>256,19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8) ПЛАСТИКОВЫЙ СТАКАН "КЛУБНИКА" 185г(78) <text:s/>/ТМ"НЕЖНАЯ ПРОХЛАДА"</text:p>
          </table:table-cell>
          <table:table-cell table:style-name="ce16" office:value-type="float" office:value="104.36">
            <text:p>104,3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79) ПЛАСТИКОВЫЙ СТАКАН "КРЕМ-БРЮЛЕ" 185г(79) <text:s/>/ТМ"НЕЖНАЯ ПРОХЛАДА"</text:p>
          </table:table-cell>
          <table:table-cell table:style-name="ce16" office:value-type="float" office:value="113.24">
            <text:p>113,2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68) ПЛАСТИКОВЫЙ СТАКАН "ЧЕРНИКА" 185г(78) <text:s/>/ТМ"НЕЖНАЯ ПРОХЛАДА"</text:p>
          </table:table-cell>
          <table:table-cell table:style-name="ce16" office:value-type="float" office:value="104.36">
            <text:p>104,3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Ф822)РОЖОК "КАЛИНА-МАЛИНА" пломбир с подваркой 145г /ТМ"Белая бяроза</text:p>
          </table:table-cell>
          <table:table-cell table:style-name="ce16" office:value-type="float" office:value="135.84">
            <text:p>135,8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23)РОЖОК "ПЕРСИК-ГРУША" пломбир с подваркой 145г /ТМ"Белая бяроза</text:p>
          </table:table-cell>
          <table:table-cell table:style-name="ce16" office:value-type="float" office:value="135.84">
            <text:p>135,8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ПЛОМБИР "БЕЛАЯ БЯРОЗА" в сахарном рожке(803) /ТМ "Белая бяроза"</text:p>
          </table:table-cell>
          <table:table-cell table:style-name="ce16" office:value-type="float" office:value="66">
            <text:p>66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ПЛОМБИР "БЕЛАЯ БЯРОЗА" ТЁМНЫЙ ШОКОЛАД <text:s/>в сахарном рожке(36РБ) /ТМ "Белая бяроза"</text:p>
          </table:table-cell>
          <table:table-cell table:style-name="ce16" office:value-type="float" office:value="66.84">
            <text:p>66,8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АФЕЛЬНЫЙ СТАКАН "НЕЖИК" 60г(32) /"НЕЖНАЯ ПРОХЛАДА"</text:p>
          </table:table-cell>
          <table:table-cell table:style-name="ce16" office:value-type="float" office:value="39.25">
            <text:p>39,2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АФЕЛЬНЫЙ СТАКАН "НЕЖИК" 60г(33) /"НЕЖНАЯ ПРОХЛАДА"</text:p>
          </table:table-cell>
          <table:table-cell table:style-name="ce16" office:value-type="float" office:value="33.45">
            <text:p>33,4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36) СТАКАН ВАФЕЛЬНЫЙ ПЛОМБИР С КУСОЧКАМИ <text:s/>КЛУБНИКИ(36) <text:s/>/ТМ"НЕЖНАЯ ПРОХЛАДА"</text:p>
          </table:table-cell>
          <table:table-cell table:style-name="ce16" office:value-type="float" office:value="40.46">
            <text:p>40,4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19) ПЛОМБИР КРЕМ-БРЮЛЕ <text:s/>"БЕЛАЯ БЯРОЗА" в вафельном стакане(819) /ТМ "Белая бяроза"</text:p>
          </table:table-cell>
          <table:table-cell table:style-name="ce16" office:value-type="float" office:value="56.78">
            <text:p>56,7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05) ПЛОМБИР ШОКОЛАДНЫЙ <text:s/>"БЕЛАЯ БЯРОЗА" в вафельном стакане/ТМ"Белая бяроза"</text:p>
          </table:table-cell>
          <table:table-cell table:style-name="ce16" office:value-type="float" office:value="57.2">
            <text:p>57,2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804) ПЛОМБИР "БЕЛАЯ БЯРОЗА" в вафельном стакане(804) /ТМ "Белая бяроза"</text:p>
          </table:table-cell>
          <table:table-cell table:style-name="ce16" office:value-type="float" office:value="54.56">
            <text:p>54,5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ТРУБОЧКА ПЛОМБИР"БЯРОЗОВАЯ ТРУБОЧКА" НА ПАЛОЧКЕ /ТМ"Белая бяроза"</text:p>
          </table:table-cell>
          <table:table-cell table:style-name="ce16" office:value-type="float" office:value="76.24">
            <text:p>76,2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ЭСКИМО "ДАЙ ЖАРУ" С АРОМАТОМ ВАНИЛИ В ГЛАЗУРИ СО ВКУСОМ АНАНАСА И КОКОСА (130)/ТМ"НЕЖНАЯ ПРОХЛАДА"</text:p>
          </table:table-cell>
          <table:table-cell table:style-name="ce16" office:value-type="float" office:value="53.76">
            <text:p>53,7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ЭСКИМО "ДАЙ ЖАРУ" С АРОМАТОМ ВАНИЛИ В ГЛАЗУРИ СО ВКУСОМ АНАНАСА И КОКОСА (135)/ТМ"НЕЖНАЯ ПРОХЛАДА"</text:p>
          </table:table-cell>
          <table:table-cell table:style-name="ce16" office:value-type="float" office:value="53.76">
            <text:p>53,7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МОРОЖЕНОЕ "ЯРОСЛАВСКОЕ"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(1) МОРОЖЕНОЕ "НАША ЛАКОМКА" ПЛОМБИР ВАНИЛЬНЫЙ 12% 0,08кг./РЫБИНСКИЙ МОЛОЧНЫЙ ЗАВОД</text:p>
          </table:table-cell>
          <table:table-cell table:style-name="ce16" office:value-type="float" office:value="39.88">
            <text:p>39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МОРОЖЕНОЕ ПЛОМБИР ВАНИЛЬНЫЙ В ВАФЕЛЬНОМ СТАКАНЧИКЕ 70гр (73)/33шт /ЯРОСЛАВСКОЕ МОРОЖЕНОЕ</text:p>
          </table:table-cell>
          <table:table-cell table:style-name="ce16" office:value-type="float" office:value="33.48">
            <text:p>33,4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ЛОМБИР ВАНИЛЬНЫЙ 66 ГОСТ 12% 900гр/5шт</text:p>
          </table:table-cell>
          <table:table-cell table:style-name="ce16" office:value-type="float" office:value="274.82">
            <text:p>274,8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МЯСНОЙ ГУРМАН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Новинка "Русская" ГОСТ вар кат.Б (цел) в/у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ька "Мясной Гурман" к/в, кат.В (вак.уп.) 0,6 кг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осиски «Сочные» кат.В МГС:3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йка "Мясной гурман" к/в кат.Б в/у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пикачки "Руссие" кат.В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МЯСОСЛАВЛЬ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ИНДЕЙКИ В/К</text:p>
          </table:table-cell>
          <table:table-cell table:style-name="ce16" office:value-type="float" office:value="255">
            <text:p>2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ЛЕЧО ИНДЕЙКИ В/К</text:p>
          </table:table-cell>
          <table:table-cell table:style-name="ce16" office:value-type="float" office:value="255">
            <text:p>2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ПЕЛЬМЕНИ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ЛЯШИ ОМСКИЕ 5шт</text:p>
          </table:table-cell>
          <table:table-cell table:style-name="ce16" office:value-type="float" office:value="210">
            <text:p>21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ЛИНЧИКИ С МЯСОМ 500 гр</text:p>
          </table:table-cell>
          <table:table-cell table:style-name="ce16" office:value-type="float" office:value="200">
            <text:p>20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ЛИНЧИКИ С ЯБЛОКОМ И КОРИЦЕЙ вес</text:p>
          </table:table-cell>
          <table:table-cell table:style-name="ce16" office:value-type="float" office:value="383">
            <text:p>38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УРГЕРЫ РЫБНЫЕ "ПРИМОРСКИЕ" (5кг)</text:p>
          </table:table-cell>
          <table:table-cell table:style-name="ce16" office:value-type="float" office:value="175">
            <text:p>17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ИЗ КАЛЬМАРА (5)</text:p>
          </table:table-cell>
          <table:table-cell table:style-name="ce16" office:value-type="float" office:value="320">
            <text:p>3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ИЗ ФИЛЕ МИНТАЯ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РЫБНЫЕ "АППЕТИТНЫЕ" (5кг)</text:p>
          </table:table-cell>
          <table:table-cell table:style-name="ce16" office:value-type="float" office:value="190">
            <text:p>1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ФОРЕЛЕВЫЕ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МАСЛО СЛИВОЧНОЕ "КРЕСТЬЯНСКОЕ" 72,5% 180гр /ТМ "БЕЛАРУССКИЙ ПЛОМБИР"</text:p>
          </table:table-cell>
          <table:table-cell table:style-name="ce16" office:value-type="float" office:value="196.9">
            <text:p>196,9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АСЛО СЛИВОЧНОЕ 82,5% 180гр /ТМ "БЕЛАРУССКИЙ ПЛОМБИР"</text:p>
          </table:table-cell>
          <table:table-cell table:style-name="ce16" office:value-type="float" office:value="227.7">
            <text:p>227,7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АСЛО СЛИВОЧНОЕ вес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КЛАССИЧЕСКИЕ" 0,4 БЕЛАРУСЬ</text:p>
          </table:table-cell>
          <table:table-cell table:style-name="ce16" office:value-type="float" office:value="158">
            <text:p>158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ПОДМОСКОВНЫЕ" <text:s/>ВЕС.ШЕЛЬФ (6)</text:p>
          </table:table-cell>
          <table:table-cell table:style-name="ce16" office:value-type="float" office:value="135">
            <text:p>13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ЮЖНЫЕ" 0,4 БЕЛАРУСЬ</text:p>
          </table:table-cell>
          <table:table-cell table:style-name="ce16" office:value-type="float" office:value="164">
            <text:p>164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5 МИНУТ КЛАССИЧЕСКИЕ" 400г.</text:p>
          </table:table-cell>
          <table:table-cell table:style-name="ce16" office:value-type="float" office:value="42.81">
            <text:p>42,8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МАРЬЮШКА КЛАССИЧЕСКИЕ" 420г.</text:p>
          </table:table-cell>
          <table:table-cell table:style-name="ce16" office:value-type="float" office:value="53.07">
            <text:p>53,0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ЛЬМЕНИ "ПРОСТО СИБИРСКИЕ" 450 гр./РУССКАЯ КОЛЛЕКЦИЯ</text:p>
          </table:table-cell>
          <table:table-cell table:style-name="ce16" office:value-type="float" office:value="37.94">
            <text:p>37,9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РЕУГОЛЬНИКИ ИЗ КАЛЬМАРА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ГУРКИ РЫБНЫЕ В ПАНИРОВКЕ (5)</text:p>
          </table:table-cell>
          <table:table-cell table:style-name="ce16" office:value-type="float" office:value="326">
            <text:p>32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ПО-ЦАРСКИ (5) Морозофф</text:p>
          </table:table-cell>
          <table:table-cell table:style-name="ce16" office:value-type="float" office:value="387">
            <text:p>3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РЫБНОЕ В ПАНИРОВКЕ (Тресковых парод) 5 кг</text:p>
          </table:table-cell>
          <table:table-cell table:style-name="ce16" office:value-type="float" office:value="520">
            <text:p>5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ПРИОСКОЛЬЕ ОХЛ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П/К "НЕОБЫКНОВЕННАЯ" ТМ "СЛАВНАЯ МАРКА"</text:p>
          </table:table-cell>
          <table:table-cell table:style-name="ce16" office:value-type="float" office:value="485">
            <text:p>48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РЕМИТ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ДОКТОРСКАЯ 1/2 В/С КОЛБАСА Н/О / РЕМИТ</text:p>
          </table:table-cell>
          <table:table-cell table:style-name="ce16" office:value-type="float" office:value="620.08">
            <text:p>620,08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ЕМИТ МОЛОЧНЫЕ СОСИСКИ (целлофан) 500-700гр</text:p>
          </table:table-cell>
          <table:table-cell table:style-name="ce16" office:value-type="float" office:value="595.63">
            <text:p>595,63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 2 Б/ШК ДЛЯ СОЛЯНКИ ИЗ К/В ПРОДУКТОВ ЗАМ./РЕМИТ</text:p>
          </table:table-cell>
          <table:table-cell table:style-name="ce16" office:value-type="float" office:value="180">
            <text:p>1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 2 Б/ШК ДЛЯ СОЛЯНКИ ИЗ К/В ПРОДУКТОВ ЗАМ./РЕМИТ</text:p>
          </table:table-cell>
          <table:table-cell table:style-name="ce16" office:value-type="float" office:value="170">
            <text:p>17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3 НАРЕЗКА КОЛБАС С/К ЗАМ. / РЕМИТ</text:p>
          </table:table-cell>
          <table:table-cell table:style-name="ce16" office:value-type="float" office:value="362">
            <text:p>36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4 МИКС ИЗ К/В КОЛБАС ПАКЕТ ЗАМ. /РЕМИТ</text:p>
          </table:table-cell>
          <table:table-cell table:style-name="ce16" office:value-type="float" office:value="190">
            <text:p>1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7 ОБРЕЗЬ KABANOS ЗАМ. /РЕМИТ</text:p>
          </table:table-cell>
          <table:table-cell table:style-name="ce16" office:value-type="float" office:value="362">
            <text:p>36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DUO MIO" 70ГР/ РЕМИТ</text:p>
          </table:table-cell>
          <table:table-cell table:style-name="ce16" office:value-type="float" office:value="132.78">
            <text:p>132,7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PALERMOSOLO" С/К В/С 100гр. /РЕМИТ</text:p>
          </table:table-cell>
          <table:table-cell table:style-name="ce16" office:value-type="float" office:value="136.21">
            <text:p>136,2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АБРИКОЛЕТТЕ" КОЛБАСА С/К 70гр. /РЕМИТ</text:p>
          </table:table-cell>
          <table:table-cell table:style-name="ce16" office:value-type="float" office:value="139.2">
            <text:p>139,2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БАЛЫК ДАРНИЦКИЙ" С/К 150гр./РЕМИТ</text:p>
          </table:table-cell>
          <table:table-cell table:style-name="ce16" office:value-type="float" office:value="199.47">
            <text:p>199,4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БЕКОН ВЕНГЕРСКИЙ" 200гр./РЕМИТ</text:p>
          </table:table-cell>
          <table:table-cell table:style-name="ce16" office:value-type="float" office:value="173.72">
            <text:p>173,7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ГОВЯДИНА ОТБОРНАЯ " В/К 150гр. /РЕМИТ</text:p>
          </table:table-cell>
          <table:table-cell table:style-name="ce16" office:value-type="float" office:value="252.88">
            <text:p>252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ГРУДИНКА ДОМАШНЯЯ В/К" 150гр./РЕМИТ</text:p>
          </table:table-cell>
          <table:table-cell table:style-name="ce16" office:value-type="float" office:value="144.98">
            <text:p>144,9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ИТАЛЬЯНСКАЯ Classic" КОЛБАСА С/К 70гр. /РЕМИТ</text:p>
          </table:table-cell>
          <table:table-cell table:style-name="ce16" office:value-type="float" office:value="102.08">
            <text:p>102,0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КОЛБАСА ДОКТОРСКАЯ " ВАР.150гр./РЕМИТ</text:p>
          </table:table-cell>
          <table:table-cell table:style-name="ce16" office:value-type="float" office:value="116.01">
            <text:p>116,01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ОКОРОК ХАМОН " вяленый <text:s/>В/У 55гр /РЕМИТ</text:p>
          </table:table-cell>
          <table:table-cell table:style-name="ce16" office:value-type="float" office:value="136.88">
            <text:p>136,8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АЛЬЧИЧОН" КОЛБАСА С/К 70гр. /РЕМИТ</text:p>
          </table:table-cell>
          <table:table-cell table:style-name="ce16" office:value-type="float" office:value="119">
            <text:p>119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АЛЯМИ В СЫРЕ" С/К 70гр. /РЕМИТ</text:p>
          </table:table-cell>
          <table:table-cell table:style-name="ce16" office:value-type="float" office:value="143.84">
            <text:p>143,8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SALAMI С/К 80гр.тарелка <text:s/>/РЕМИТ</text:p>
          </table:table-cell>
          <table:table-cell table:style-name="ce16" office:value-type="float" office:value="122.96">
            <text:p>122,96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АССОРТИ "TRIO MIO" С/В 100гр. /РЕМИТ</text:p>
          </table:table-cell>
          <table:table-cell table:style-name="ce16" office:value-type="float" office:value="193.72">
            <text:p>193,7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АГУ СВИНОЕ зам /РЕМИТ</text:p>
          </table:table-cell>
          <table:table-cell table:style-name="ce16" office:value-type="float" office:value="132">
            <text:p>13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ЕРВЕЛАТ В/К ГОСТ В/С <text:s/>/ РЕМИТ</text:p>
          </table:table-cell>
          <table:table-cell table:style-name="ce16" office:value-type="float" office:value="875.42">
            <text:p>875,42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РЕХОВЫЙ СЕРВЕЛАТ <text:s/>В/К <text:s/>/ РЕМИТ</text:p>
          </table:table-cell>
          <table:table-cell table:style-name="ce16" office:value-type="float" office:value="889.01">
            <text:p>889,01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УЭТ С ДРОБЛЕНЫМ ПЕРЦЕМ С/К колбаса Ремит</text:p>
          </table:table-cell>
          <table:table-cell table:style-name="ce16" office:value-type="float" office:value="182.38">
            <text:p>182,3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УЭТ С/К колбаса Ремит</text:p>
          </table:table-cell>
          <table:table-cell table:style-name="ce16" office:value-type="float" office:value="182.38">
            <text:p>182,3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РУБЛЕВСКИЙ ТД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КОН С/К охл (нарезка) /ТД"Рублевский</text:p>
          </table:table-cell>
          <table:table-cell table:style-name="ce16" office:value-type="float" office:value="250">
            <text:p>2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П/С ДЫМЛЕНКА 200гр</text:p>
          </table:table-cell>
          <table:table-cell table:style-name="ce16" office:value-type="float" office:value="155">
            <text:p>15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"КРЕМ-ПАШТЕТ ИНДЮША" 175г /ООО МПЗ РУБЛЕВСКИЙ</text:p>
          </table:table-cell>
          <table:table-cell table:style-name="ce16" office:value-type="float" office:value="102.17">
            <text:p>102,1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"КРЕМ-ПАШТЕТ С УТИНОЙ ПЕЧЕНЬЮ" 175г /ООО МПЗ РУБЛЕВСКИЙ</text:p>
          </table:table-cell>
          <table:table-cell table:style-name="ce16" office:value-type="float" office:value="112.48">
            <text:p>112,48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ИВЕРНАЯ "ЯИЧНАЯ" Н/О /"СЫТНЫЙ ДВОР"</text:p>
          </table:table-cell>
          <table:table-cell table:style-name="ce16" office:value-type="float" office:value="506.21">
            <text:p>506,21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МАЗКА МЯСНАЯ ПО-БЕЛОРУССКИ 0,150 кг</text:p>
          </table:table-cell>
          <table:table-cell table:style-name="ce16" office:value-type="float" office:value="100">
            <text:p>10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МАЗКА МЯСНАЯ РУБЛЕВСКАЯ 0,150</text:p>
          </table:table-cell>
          <table:table-cell table:style-name="ce16" office:value-type="float" office:value="100">
            <text:p>10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МАЗКА МЯСНАЯ С ГРИБАМИ 0,150 гр</text:p>
          </table:table-cell>
          <table:table-cell table:style-name="ce16" office:value-type="float" office:value="100">
            <text:p>10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НАРЕЗКА ШЕЙКА сыровяленая COPPA DI PORCO КОППА ДИ ПОРКО 70 гр</text:p>
          </table:table-cell>
          <table:table-cell table:style-name="ce16" office:value-type="float" office:value="185.34">
            <text:p>185,34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<text:s/>"БЕКОН С/К" 150гр /ТД"Рублевский</text:p>
          </table:table-cell>
          <table:table-cell table:style-name="ce16" office:value-type="float" office:value="129.42">
            <text:p>129,42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ЛИОНСКАЯ"С/К" 80гр /ТД"Рублевский</text:p>
          </table:table-cell>
          <table:table-cell table:style-name="ce16" office:value-type="float" office:value="87.7">
            <text:p>87,7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ЛУЧЕЗА" ПОЛУСУХАЯ, 70ГР/ТД РУБЛЕВСКИЙ</text:p>
          </table:table-cell>
          <table:table-cell table:style-name="ce16" office:value-type="float" office:value="99.25">
            <text:p>99,2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РУБЛЕВСКАЯ С/К" 80гр /ТД"Рублевский</text:p>
          </table:table-cell>
          <table:table-cell table:style-name="ce16" office:value-type="float" office:value="87.7">
            <text:p>87,7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"САЛЬЧИЧОН С/К П/С" 70гр /ТД"Рублевский</text:p>
          </table:table-cell>
          <table:table-cell table:style-name="ce16" office:value-type="float" office:value="96.9">
            <text:p>96,9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РЕЗКА ВЕТЧИНА ДЛЯ ТОСТОВ, 120ГР/ ТД РУБЛЕВСКИЙ</text:p>
          </table:table-cell>
          <table:table-cell table:style-name="ce16" office:value-type="float" office:value="91.4">
            <text:p>91,4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ПАШТЕТ "РУБЛЕВСКИЙ" С БЕЛЫМИ ГРИБАМИ 150г /ООО МПЗ РУБЛЕВСКИЙ</text:p>
          </table:table-cell>
          <table:table-cell table:style-name="ce16" office:value-type="float" office:value="113.27">
            <text:p>113,27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АШТЕТ "ФРАНЦУЗСКИЙ" С УТКОЙ 175г /ООО ТД РУБЛЕВСКИЙ</text:p>
          </table:table-cell>
          <table:table-cell table:style-name="ce16" office:value-type="float" office:value="99.35">
            <text:p>99,35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ПАШТЕТ "ФРАНЦУЗСКИЙ" С ШАМПИНЬОНАМИ 175г /ООО ТД РУБЛЕВСКИЙ</text:p>
          </table:table-cell>
          <table:table-cell table:style-name="ce16" office:value-type="float" office:value="100.23">
            <text:p>100,2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-ПОСАДСКИЙ МК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ЕТЧИНА ЦАРСКАЯ н/о в/у СПМК</text:p>
          </table:table-cell>
          <table:table-cell table:style-name="ce16" office:value-type="float" office:value="454">
            <text:p>45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АЛО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ИНКА ВОСТОЧНАЯ В/К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АЛО СОЛЕНОЕ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ПИК СОЛЕНЫЙ ВЕНГЕРСКИЙ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ОУСЫ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АЙОНЕЗ РЯБА ПРОВАНСАЛЬ 233 г.</text:p>
          </table:table-cell>
          <table:table-cell table:style-name="ce16" office:value-type="float" office:value="55">
            <text:p>5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АЙОНЕЗ РЯБА ПРОВАНСАЛЬ 400 г.</text:p>
          </table:table-cell>
          <table:table-cell table:style-name="ce16" office:value-type="float" office:value="105">
            <text:p>10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УП ГРИБНОЙ 460 мл</text:p>
          </table:table-cell>
          <table:table-cell table:style-name="ce16" office:value-type="float" office:value="117">
            <text:p>117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ТАРОДВОРСКИЕ КОЛБАСЫ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АВАРСКИЕ СОСИСКИ 0,420 СТАРОДВОРСКИЕ КОЛБАСЫ</text:p>
          </table:table-cell>
          <table:table-cell table:style-name="ce16" office:value-type="float" office:value="55">
            <text:p>5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А МЯСОРУБСКАЯ В/К 0,400 СТАРОДВОРСКИЕ КОЛБАСЫ</text:p>
          </table:table-cell>
          <table:table-cell table:style-name="ce16" office:value-type="float" office:value="120">
            <text:p>12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СОЧИНКИ ПО-БАВАРСКИ сосиски 0,400 "СТАРОДВОРСКИЕ КОЛБАСЫ</text:p>
          </table:table-cell>
          <table:table-cell table:style-name="ce16" office:value-type="float" office:value="55">
            <text:p>55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11" office:value-type="string">
            <text:p>РЕМИТ СТАРОЕ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№ 2 Б/ШК ДЛЯ СОЛЯНКИ ИЗ К/В ПРОДУКТОВ ЗАМ./РЕМИТ</text:p>
          </table:table-cell>
          <table:table-cell table:style-name="ce16" office:value-type="float" office:value="284.9">
            <text:p>284,9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11" office:value-type="string">
            <text:p>РУБЛЕВСКИЙ СТМ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ДОКТОРСКАЯ РУБЛЕВСКАЯ В/С Ц/О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ОПАТКА ИЗ СВИНИНЫ В/К 300 гр РУБЛЕВСКИЙ ТД</text:p>
          </table:table-cell>
          <table:table-cell table:style-name="ce16" office:value-type="float" office:value="150">
            <text:p>150,00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2">
          <table:table-cell/>
          <table:table-cell table:style-name="ce10" office:value-type="string">
            <text:p>НАРЕЗКА КОЛБАСА сыровяленая полусухая САЛЯМИ <text:s/>КОНТАДИНО 50гр</text:p>
          </table:table-cell>
          <table:table-cell table:style-name="ce16" office:value-type="float" office:value="132.63">
            <text:p>132,6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11" office:value-type="string">
            <text:p>СМОЛЕНСК ИП КАЛИНИН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ЧКА КУРИНЫЕ КОПЧЕНЫЕ /СМОЛЕНСКИЙ МК</text:p>
          </table:table-cell>
          <table:table-cell table:style-name="ce16" office:value-type="float" office:value="214">
            <text:p>21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ЫР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"АМСТЕРДАМ"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БЕЛОРУССКОЕ ЗОЛОТО</text:p>
          </table:table-cell>
          <table:table-cell table:style-name="ce16" office:value-type="float" office:value="639">
            <text:p>63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ГАУДА <text:s/>Мантурово</text:p>
          </table:table-cell>
          <table:table-cell table:style-name="ce16" office:value-type="float" office:value="483">
            <text:p>48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ГОЛЛАНДСКИЙ 45 % брус Мантурово</text:p>
          </table:table-cell>
          <table:table-cell table:style-name="ce16" office:value-type="float" office:value="712">
            <text:p>71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ЗОЛОТОЕ КОЛЬЦО</text:p>
          </table:table-cell>
          <table:table-cell table:style-name="ce16" office:value-type="float" office:value="694">
            <text:p>69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КНЯЗЬ ВЛАДИМИР</text:p>
          </table:table-cell>
          <table:table-cell table:style-name="ce16" office:value-type="float" office:value="667">
            <text:p>66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"КОЛБАСНЫЙ ЯНТАРЬ" Воронеж</text:p>
          </table:table-cell>
          <table:table-cell table:style-name="ce16" office:value-type="float" office:value="183">
            <text:p>18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КОСИЧКА</text:p>
          </table:table-cell>
          <table:table-cell table:style-name="ce16" office:value-type="float" office:value="550">
            <text:p>5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АЛЫШ С ГРЕЦКИМ ОРЕХОМ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ПАРМЕЗАН</text:p>
          </table:table-cell>
          <table:table-cell table:style-name="ce16" office:value-type="float" office:value="563">
            <text:p>56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ПАРМЕЗАН ГРАНД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ЕТ С ПАПРИКОЙ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ЕТ С ЧЕСНОКОМ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САЛЯМИ С ГРЕЦКИМ ОРЕХОМ</text:p>
          </table:table-cell>
          <table:table-cell table:style-name="ce16" office:value-type="float" office:value="843">
            <text:p>84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ЫР СЛИВОЧНЫЙ Новопокровский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ЧЕРНЫЙ ГРАФЪ с ароматом топленого молока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СЫТНЫЙ ДВОР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РЕЗКА В/К СЫТНЫЙ ДВОР</text:p>
          </table:table-cell>
          <table:table-cell table:style-name="ce16" office:value-type="float" office:value="695">
            <text:p>69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ИНКА В/К бескостная СЫТНЫЙ ДВОР</text:p>
          </table:table-cell>
          <table:table-cell table:style-name="ce16" office:value-type="float" office:value="490">
            <text:p>4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К В/К СЫТНЫЙ ДВОР</text:p>
          </table:table-cell>
          <table:table-cell table:style-name="ce16" office:value-type="float" office:value="520">
            <text:p>5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АШТЕТ МЯСНОЙ "ПЕЧЕНОЧНЫЙ" /"СЫТНЫЙ ДВОР"</text:p>
          </table:table-cell>
          <table:table-cell table:style-name="ce16" office:value-type="float" office:value="491.1">
            <text:p>491,1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ЕБРА В/К СЫТНЫЙ ДВОР</text:p>
          </table:table-cell>
          <table:table-cell table:style-name="ce16" office:value-type="float" office:value="420">
            <text:p>4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ТУДЕНЬ МЯСНОЙ "СЕЛЬСКИЙ" 430г /"СЫТНЫЙ ДВОР"</text:p>
          </table:table-cell>
          <table:table-cell table:style-name="ce16" office:value-type="float" office:value="197.73">
            <text:p>197,73 руб.</text:p>
          </table:table-cell>
          <table:table-cell table:style-name="ce20" office:value-type="string">
            <text:p>шт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Я В/К СЫТНЫЙ ДВОР</text:p>
          </table:table-cell>
          <table:table-cell table:style-name="ce16" office:value-type="float" office:value="650">
            <text:p>65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ЯЗЫК В/К СЫТНЫЙ ДВОР</text:p>
          </table:table-cell>
          <table:table-cell table:style-name="ce16" office:value-type="float" office:value="890">
            <text:p>8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ТД ИВАНЧЕВ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МЯ ГОВЯЖЬЕ</text:p>
          </table:table-cell>
          <table:table-cell table:style-name="ce16" office:value-type="float" office:value="87">
            <text:p>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ЯШКА НА КОСТИ СО ШКУРОЙ Раменский МК</text:p>
          </table:table-cell>
          <table:table-cell table:style-name="ce16" office:value-type="float" office:value="60">
            <text:p>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ЛЕГКОЕ ГОВЯЖЬЕ</text:p>
          </table:table-cell>
          <table:table-cell table:style-name="ce16" office:value-type="float" office:value="120">
            <text:p>1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ГОВЯЖЬИ</text:p>
          </table:table-cell>
          <table:table-cell table:style-name="ce16" office:value-type="float" office:value="140">
            <text:p>1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СВИНЫЕ</text:p>
          </table:table-cell>
          <table:table-cell table:style-name="ce16" office:value-type="float" office:value="55">
            <text:p>5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СВИНАЯ</text:p>
          </table:table-cell>
          <table:table-cell table:style-name="ce16" office:value-type="float" office:value="120">
            <text:p>1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ЧКИ ГОВЯЖЬИ</text:p>
          </table:table-cell>
          <table:table-cell table:style-name="ce16" office:value-type="float" office:value="105">
            <text:p>10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ТУША СВИНАЯ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ИНКА б/к</text:p>
          </table:table-cell>
          <table:table-cell table:style-name="ce16" office:value-type="float" office:value="320">
            <text:p>32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ОГИ СВИНЫЕ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ЕБРА свиные</text:p>
          </table:table-cell>
          <table:table-cell table:style-name="ce16" office:value-type="float" office:value="65">
            <text:p>6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ЕБРА СВИНЫЕ ЛЕНТА</text:p>
          </table:table-cell>
          <table:table-cell table:style-name="ce16" office:value-type="float" office:value="310">
            <text:p>31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УЛЬКА</text:p>
          </table:table-cell>
          <table:table-cell table:style-name="ce16" office:value-type="float" office:value="180">
            <text:p>1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ЕЯ БЕСКОСТНАЯ</text:p>
          </table:table-cell>
          <table:table-cell table:style-name="ce16" office:value-type="float" office:value="470">
            <text:p>47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ШУВАЛОВОВО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ВЫРЕЗКА СВИНАЯ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ЖЕЛУДОК СВИНОЙ</text:p>
          </table:table-cell>
          <table:table-cell table:style-name="ce16" office:value-type="float" office:value="63">
            <text:p>6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АШТЕТ ПЕЧЕНОЧНЫЙ Шувалово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СВИНАЯ</text:p>
          </table:table-cell>
          <table:table-cell table:style-name="ce16" office:value-type="float" office:value="140">
            <text:p>1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ОЧКИ СВИНЫЕ</text:p>
          </table:table-cell>
          <table:table-cell table:style-name="ce16" office:value-type="float" office:value="112">
            <text:p>11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УБПРОДУКТЫ 2 кат</text:p>
          </table:table-cell>
          <table:table-cell table:style-name="ce16" office:value-type="float" office:value="60">
            <text:p>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УШИ СВИНЫЕ</text:p>
          </table:table-cell>
          <table:table-cell table:style-name="ce16" office:value-type="float" office:value="140">
            <text:p>1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ЧОРРИЗО С/В Шувалово</text:p>
          </table:table-cell>
          <table:table-cell table:style-name="ce17" office:value-type="string">
            <text:p><text:s/>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ЯСНЫЕ ЗОРИ</text:p>
          </table:table-cell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51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АЗУ куриное монолит / ЯСНЫЕ ЗОРИ</text:p>
          </table:table-cell>
          <table:table-cell table:style-name="ce16" office:value-type="float" office:value="303">
            <text:p>30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БЕДРО ЦБ н/п ПРИОСКОЛЬЕ</text:p>
          </table:table-cell>
          <table:table-cell table:style-name="ce16" office:value-type="float" office:value="226">
            <text:p>22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КУРИНАЯ ЗАМ.Н/П /ПРИОСКОЛЬЕ</text:p>
          </table:table-cell>
          <table:table-cell table:style-name="ce16" office:value-type="float" office:value="253">
            <text:p>25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ОЛЕНЬ ЦБ Павловская ПФ монолит</text:p>
          </table:table-cell>
          <table:table-cell table:style-name="ce16" office:value-type="float" office:value="195">
            <text:p>19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ГРУДКА ЦБ С КОЖЕЙ Н/П ЗАМ./ ПРИОСКОЛЬЕ</text:p>
          </table:table-cell>
          <table:table-cell table:style-name="ce16" office:value-type="float" office:value="264">
            <text:p>26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ЖЕЛУДКИ КУРИНЫЕ пакет ПФ Павловская</text:p>
          </table:table-cell>
          <table:table-cell table:style-name="ce16" office:value-type="float" office:value="145">
            <text:p>14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ЛБАСКИ С ГОРЧИЦЕЙ <text:s/>ДЛЯ ГРИЛЯ</text:p>
          </table:table-cell>
          <table:table-cell table:style-name="ce16" office:value-type="float" office:value="340">
            <text:p>3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РДЕН-БЛЮ "С СЫРОМ"</text:p>
          </table:table-cell>
          <table:table-cell table:style-name="ce16" office:value-type="float" office:value="335">
            <text:p>33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"ДЕ-ВАЛЯЙ"</text:p>
          </table:table-cell>
          <table:table-cell table:style-name="ce16" office:value-type="float" office:value="410">
            <text:p>41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"КОРДОН-БЛЮ" ПРИОСКОЛЬЕ</text:p>
          </table:table-cell>
          <table:table-cell table:style-name="ce16" office:value-type="float" office:value="422">
            <text:p>422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"ОРЛОВСКИЕ"</text:p>
          </table:table-cell>
          <table:table-cell table:style-name="ce16" office:value-type="float" office:value="264">
            <text:p>26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ОТЛЕТЫ "ПО-КИЕВСКИ" 1/6</text:p>
          </table:table-cell>
          <table:table-cell table:style-name="ce16" office:value-type="float" office:value="490">
            <text:p>49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КРЫЛО ЦБ н/п ПРИОСКОЛЬЕ</text:p>
          </table:table-cell>
          <table:table-cell table:style-name="ce16" office:value-type="float" office:value="281">
            <text:p>28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МЯСО ЦЫПЛЯТ ДЛЯ ЖАРКИ Верхневолжская ПФ</text:p>
          </table:table-cell>
          <table:table-cell table:style-name="ce16" office:value-type="float" office:value="336">
            <text:p>33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ДЛЯ СУПА Ц/Б лоток ЗАМ ГОРИНО</text:p>
          </table:table-cell>
          <table:table-cell table:style-name="ce16" office:value-type="float" office:value="65">
            <text:p>6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БОР ДЛЯ СУПА Ц/Б пакет ГОРИНО</text:p>
          </table:table-cell>
          <table:table-cell table:style-name="ce16" office:value-type="float" office:value="58">
            <text:p>5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НАГГЕТСЫ "КЛАССИЧЕСКИЕ ИЗ ФИЛЕ"</text:p>
          </table:table-cell>
          <table:table-cell table:style-name="ce16" office:value-type="float" office:value="468">
            <text:p>46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ОКОРОКА КУРИНЫЕ Н/П ПРИОСКОЛЬЕ</text:p>
          </table:table-cell>
          <table:table-cell table:style-name="ce16" office:value-type="float" office:value="231">
            <text:p>23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КУРИНАЯ пакет ПФ Павловская</text:p>
          </table:table-cell>
          <table:table-cell table:style-name="ce16" office:value-type="float" office:value="170">
            <text:p>17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ПЕЧЕНЬ КУРИНАЯ подложка ПФ Павловская</text:p>
          </table:table-cell>
          <table:table-cell table:style-name="ce16" office:value-type="float" office:value="165">
            <text:p>165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РОМШТЕКС "СОЧНЫЙ" (6КГ)</text:p>
          </table:table-cell>
          <table:table-cell table:style-name="ce16" office:value-type="float" office:value="244">
            <text:p>244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СЕРДЦЕ КУРИНОЕ Н/П</text:p>
          </table:table-cell>
          <table:table-cell table:style-name="ce16" office:value-type="float" office:value="308">
            <text:p>30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УШКА ЦБ <text:s/>БЛАГОЯР</text:p>
          </table:table-cell>
          <table:table-cell table:style-name="ce16" office:value-type="float" office:value="203">
            <text:p>203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ТУШКА ЦБ <text:s/>ПРИОСКОЛЬЕ 1 сорт</text:p>
          </table:table-cell>
          <table:table-cell table:style-name="ce16" office:value-type="float" office:value="208">
            <text:p>208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АРШ ММО лоток ЗАМ</text:p>
          </table:table-cell>
          <table:table-cell table:style-name="ce16" office:value-type="float" office:value="87">
            <text:p>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АРШ ОБЫКНОВЕННЫЙ ЯРБРОЙЛЕР</text:p>
          </table:table-cell>
          <table:table-cell table:style-name="ce16" office:value-type="float" office:value="109">
            <text:p>10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БЕДРА ЯРБРОЙЛЕР зам.</text:p>
          </table:table-cell>
          <table:table-cell table:style-name="ce16" office:value-type="float" office:value="340">
            <text:p>34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РУДКИ "ПО-ЦАРСКИ"</text:p>
          </table:table-cell>
          <table:table-cell table:style-name="ce16" office:value-type="float" office:value="430">
            <text:p>43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ГРУДКИ ЯРБРОЙЛЕР зам.</text:p>
          </table:table-cell>
          <table:table-cell table:style-name="ce16" office:value-type="float" office:value="380">
            <text:p>38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КУРИНОЕ В МАРИНАДЕ (5)</text:p>
          </table:table-cell>
          <table:table-cell table:style-name="ce16" office:value-type="float" office:value="160">
            <text:p>160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ИЛЕ ЦБ лоток ПРИОСКОЛЬЕ</text:p>
          </table:table-cell>
          <table:table-cell table:style-name="ce16" office:value-type="float" office:value="337">
            <text:p>33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ФРИТТОСЫ (6)</text:p>
          </table:table-cell>
          <table:table-cell table:style-name="ce16" office:value-type="float" office:value="349">
            <text:p>349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ЦЫПЛЕНОК-БРОЙЛЕР / ВЕРХНЕВОЛЖСКАЯ ПФ</text:p>
          </table:table-cell>
          <table:table-cell table:style-name="ce16" office:value-type="float" office:value="187">
            <text:p>187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НИЦЕЛЬ "ДОМАШНИЙ" ПРИОСКОЛЬЕ</text:p>
          </table:table-cell>
          <table:table-cell table:style-name="ce16" office:value-type="float" office:value="221">
            <text:p>221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1">
          <table:table-cell/>
          <table:table-cell table:style-name="ce10" office:value-type="string">
            <text:p>ШНИЦЕЛЬ "ЗОЛОТИСТЫЙ" ГОРИНО</text:p>
          </table:table-cell>
          <table:table-cell table:style-name="ce16" office:value-type="float" office:value="316">
            <text:p>316,00 руб.</text:p>
          </table:table-cell>
          <table:table-cell table:style-name="ce20" office:value-type="string">
            <text:p>кг</text:p>
          </table:table-cell>
          <table:table-cell table:number-columns-repeated="252"/>
          <table:table-cell table:style-name="ce2" table:number-columns-repeated="768"/>
        </table:table-row>
        <table:table-row table:style-name="ro10">
          <table:table-cell/>
          <table:table-cell table:style-name="ce9" office:value-type="string">
            <text:p><text:s/></text:p>
          </table:table-cell>
          <table:table-cell table:style-name="ce15" table:number-columns-spanned="2" table:number-rows-spanned="1"/>
          <table:covered-table-cell table:style-name="ce15"/>
          <table:table-cell table:number-columns-repeated="252"/>
          <table:table-cell table:style-name="ce2" table:number-columns-repeated="768"/>
        </table:table-row>
        <table:table-row table:style-name="ro15">
          <table:table-cell/>
          <table:table-cell table:style-name="ce12" table:number-columns-repeated="3"/>
          <table:table-cell table:number-columns-repeated="252"/>
          <table:table-cell table:style-name="ce2" table:number-columns-repeated="768"/>
        </table:table-row>
        <table:table-row table:style-name="ro15" table:number-rows-repeated="104812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2" number:min-integer-digits="1"/>
      <number:text> руб.</number:text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Microsoft Sans Serif" fo:font-size="8pt" style:font-name-asian="Microsoft YaHei" style:font-size-asian="8pt" style:font-name-complex="Microsoft Sans Serif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5">15.05.2025</text:date>, <text:time>14:04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05-15T14:04:06.86</dc:date>
    <dc:creator>Slava </dc:creator>
    <meta:editing-duration>PT11M56S</meta:editing-duration>
    <meta:editing-cycles>2</meta:editing-cycles>
    <meta:document-statistic meta:table-count="1" meta:cell-count="1241" meta:object-count="2"/>
  </office:meta>
</office:document-meta>
</file>